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Verlenging beslistermijn omgevingsvergunning, wijzigen kozijnindeling, Valeriuslaan 9 te Doorwert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1AB1557</text:p>
            <text:p text:style-name="common-al">OLO-nummer: 6295291</text:p>
            <text:p text:style-name="common-al">Omschrijving: wijzigen kozijnindeling</text:p>
            <text:p text:style-name="common-al">Adres: Valeriuslaan 9 te Doorwerth</text:p>
            <text:p text:style-name="common-al">Activiteit: Bouwen</text:p>
            <text:p text:style-name="common-al">Besluit: Verlenging beslistermijn</text:p>
            <text:p text:style-name="common-al">Datum ondertekening: 14-10-2021</text:p>
            <text:p text:style-name="common-al">Datum verzending:14-10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375023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02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02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Renkum- Verlenging beslistermijn omgevingsvergunning, wijzigen kozijnindeling, Valeriuslaan 9 te Doorwerth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5023</meta:user-defined>
    <meta:user-defined meta:name="OVERHEIDop.GmbID/DC.identifier">gmb-2021-375023</meta:user-defined>
    <meta:user-defined meta:name="OVERHEIDop.versieInformatie"/>
  </office:meta>
</office:document-meta>
</file>