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Blaauwerve 25 in Oosterwol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8 oktober 2021 de volgende aanvraag omgevingsvergunning heeft ontvangen:</text:p>
            <text:p text:style-name="common-al">Gerrit Blaauwerve 25 in Oosterwolde, bouwen van een woning (026920210043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502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2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2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omgevingsvergunning Gerrit Blaauwerve 25 in Oosterwolde, bouwen van een wo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022</meta:user-defined>
    <meta:user-defined meta:name="OVERHEIDop.GmbID/DC.identifier">gmb-2021-375022</meta:user-defined>
    <meta:user-defined meta:name="OVERHEIDop.versieInformatie"/>
  </office:meta>
</office:document-meta>
</file>