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meersterstraat 96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leinemeersterstraat 96, 9611JG, voor het plaatsen van een dakkapel, 21 okto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5019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1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1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leinemeersterstraat 96 Sappemeer aanvraag omgevingsvergunn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019</meta:user-defined>
    <meta:user-defined meta:name="OVERHEIDop.GmbID/DC.identifier">gmb-2021-375019</meta:user-defined>
    <meta:user-defined meta:name="OVERHEIDop.versieInformatie"/>
  </office:meta>
</office:document-meta>
</file>