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tijdelijk tot woningen bestemmen van de panden, Wolfheze 4 -79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1</text:p>
            <text:p text:style-name="common-al">OLO-nummer: 6444597</text:p>
            <text:p text:style-name="common-al">Datum indiening: 15-10-2021</text:p>
            <text:p text:style-name="common-al">Omschrijving: het tijdelijk tot woningen bestemmen van de panden</text:p>
            <text:p text:style-name="common-al">Adres: Wolfheze 4 -79 te Wolfheze</text:p>
            <text:p text:style-name="common-al">Activiteit: Strijdig gebruik grond/bouww.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het tijdelijk tot woningen bestemmen van de panden, Wolfheze 4 -79 te Wolfhez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17</meta:user-defined>
    <meta:user-defined meta:name="OVERHEIDop.GmbID/DC.identifier">gmb-2021-375017</meta:user-defined>
    <meta:user-defined meta:name="OVERHEIDop.versieInformatie"/>
  </office:meta>
</office:document-meta>
</file>