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ntb, 3755 ntb, het bouwen van paard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oyergracht Noord ntb, 3755 ntb, het bouwen van paarden stallen, ingekomen 18 okto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501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oyergracht Noord ntb, 3755 ntb, het bouwen van paarden stall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16</meta:user-defined>
    <meta:user-defined meta:name="OVERHEIDop.GmbID/DC.identifier">gmb-2021-375016</meta:user-defined>
    <meta:user-defined meta:name="OVERHEIDop.versieInformatie"/>
  </office:meta>
</office:document-meta>
</file>