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Wanstraat 9, het organiseren van de Udikloop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 oktober 2021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Klijndijk</text:span>
          </text:p>
            <text:p text:style-name="common-al">Wanstraat 9, aanvraag het organiseren van de Udikloop op zaterdag 15 januari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75015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1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1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Klijndijk, Wanstraat 9, het organiseren van de Udikloop, (aanvraag)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015</meta:user-defined>
    <meta:user-defined meta:name="OVERHEIDop.GmbID/DC.identifier">gmb-2021-375015</meta:user-defined>
    <meta:user-defined meta:name="OVERHEIDop.versieInformatie"/>
  </office:meta>
</office:document-meta>
</file>