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ulst, Zoetevaart 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ulst, Zoetevaart 8</text:span>
          </text:p>
            <text:p text:style-name="common-al">Datum indiening: 20-10-2021</text:p>
            <text:p text:style-name="common-al">Zaakomschrijving: Verplaatsen van de winkelwagens van het parkeerterrein naar de gevel.</text:p>
            <text:p text:style-name="common-al">Zaaknummer: 251660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7501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01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1660</meta:user-defined>
    <meta:user-defined meta:name="DCTERMS.abstract">Verplaatsen van de winkelwagens van het parkeerterrein naar de gevel.</meta:user-defined>
    <dc:language>nl</dc:language>
    <meta:user-defined meta:name="OVERHEIDop.locatietype/OVERHEIDop.gebiedsmarkering">Punt</meta:user-defined>
    <meta:user-defined meta:name="DC.title">Aanvraag Omgevingsvergunning, Hulst, Zoetevaart 8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5014</meta:user-defined>
    <meta:user-defined meta:name="OVERHEIDop.GmbID/DC.identifier">gmb-2021-375014</meta:user-defined>
    <meta:user-defined meta:name="OVERHEIDop.versieInformatie"/>
  </office:meta>
</office:document-meta>
</file>