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handelsreclame t.b.v. een geldautomaat binnenin het pand, Zonneplein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858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  <table:table-cell table:style-name="entry" table:number-rows-spanned="1" table:number-columns-spanned="1">
                    <text:p text:style-name="table_al">Zonneplein 2, Bergen op Zoom, het plaatsen van handelsreclame t.b.v. een geldautomaat binnenin het pand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50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O/2021/0858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handelsreclame t.b.v. een geldautomaat binnenin het pand, Zonneplein 2, Bergen op Z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12</meta:user-defined>
    <meta:user-defined meta:name="OVERHEIDop.GmbID/DC.identifier">gmb-2021-375012</meta:user-defined>
    <meta:user-defined meta:name="OVERHEIDop.versieInformatie"/>
  </office:meta>
</office:document-meta>
</file>