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vervangen van de kozijnen, Utrechtseweg 11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41</text:p>
            <text:p text:style-name="common-al">OLO-nummer: 6247637</text:p>
            <text:p text:style-name="common-al">Datum indiening: 13-10-2021</text:p>
            <text:p text:style-name="common-al">Omschrijving: het vervangen van de kozijnen</text:p>
            <text:p text:style-name="common-al">Adres: Utrechtseweg 110 te Renku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vervangen van de kozijnen, Utrechtseweg 110 te Ren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11</meta:user-defined>
    <meta:user-defined meta:name="OVERHEIDop.GmbID/DC.identifier">gmb-2021-375011</meta:user-defined>
    <meta:user-defined meta:name="OVERHEIDop.versieInformatie"/>
  </office:meta>
</office:document-meta>
</file>