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Hulsterloostraat 7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Hulsterloostraat 76</text:span>
          </text:p>
            <text:p text:style-name="common-al">Datum indiening: 20-10-2021</text:p>
            <text:p text:style-name="common-al">Zaakomschrijving: kappen van een boom</text:p>
            <text:p text:style-name="common-al">Zaaknummer: 25164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501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1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1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164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Omgevingsvergunning, Nieuw Namen, Hulsterloostraat 76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10</meta:user-defined>
    <meta:user-defined meta:name="OVERHEIDop.GmbID/DC.identifier">gmb-2021-375010</meta:user-defined>
    <meta:user-defined meta:name="OVERHEIDop.versieInformatie"/>
  </office:meta>
</office:document-meta>
</file>