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nkerkerweg 22 in Oosterwolde, vergroten en renover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Duinkerkerweg 22 in Oosterwolde, vergroten en renoveren van de woning (0269202100293 - 15 okto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500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0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0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uinkerkerweg 22 in Oosterwolde, vergroten en renoveren van de wo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008</meta:user-defined>
    <meta:user-defined meta:name="OVERHEIDop.GmbID/DC.identifier">gmb-2021-375008</meta:user-defined>
    <meta:user-defined meta:name="OVERHEIDop.versieInformatie"/>
  </office:meta>
</office:document-meta>
</file>