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liegveldstraat 100 C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melding ontvangen voor activiteiten waarvoor geen vergunningplicht geldt op locatie Vliegveldstraat 100 C 100. Het betreft het slopen van gebouw C54, C54C en C33 met asbesthoudende materialen. De melding is geregistreerd onder zaaknummer V-2021-62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0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(Bouwbesluit 2012)  Vliegveldstraat 100 C 10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007</meta:user-defined>
    <meta:user-defined meta:name="OVERHEIDop.GmbID/DC.identifier">gmb-2021-375007</meta:user-defined>
    <meta:user-defined meta:name="OVERHEIDop.versieInformatie"/>
  </office:meta>
</office:document-meta>
</file>