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wijzigen van het gebruik naar kapsalon, Groeneweg 17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875</text:p>
            <text:p text:style-name="common-al">OLO-nummer: 6451633</text:p>
            <text:p text:style-name="common-al">Datum indiening: 18-10-2021</text:p>
            <text:p text:style-name="common-al">Omschrijving: het wijzigen van het gebruik naar kapsalon</text:p>
            <text:p text:style-name="common-al">Adres: Groeneweg 17 te Renkum</text:p>
            <text:p text:style-name="common-al">Activiteit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7500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0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wijzigen van het gebruik naar kapsalon, Groeneweg 17 te Renku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006</meta:user-defined>
    <meta:user-defined meta:name="OVERHEIDop.GmbID/DC.identifier">gmb-2021-375006</meta:user-defined>
    <meta:user-defined meta:name="OVERHEIDop.versieInformatie"/>
  </office:meta>
</office:document-meta>
</file>