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splitsen van een woning, Dorpsstraat 104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63</text:p>
            <text:p text:style-name="common-al">OLO-nummer: 6254951</text:p>
            <text:p text:style-name="common-al">Datum indiening: 16-10-2021</text:p>
            <text:p text:style-name="common-al">Omschrijving: het splitsen van een woning</text:p>
            <text:p text:style-name="common-al">Adres: Dorpsstraat 104 te Renkum</text:p>
            <text:p text:style-name="common-al">Activiteit: Strijdig gebruik grond/bouww.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500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Aanvraag omgevingsvergunning, het splitsen van een woning, Dorpsstraat 104 te Renk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005</meta:user-defined>
    <meta:user-defined meta:name="OVERHEIDop.GmbID/DC.identifier">gmb-2021-375005</meta:user-defined>
    <meta:user-defined meta:name="OVERHEIDop.versieInformatie"/>
  </office:meta>
</office:document-meta>
</file>