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realiseren van een uitbouw en plaatsen pergola, Van Borsselenweg 2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38</text:p>
            <text:p text:style-name="common-al">OLO-nummer: 6438159</text:p>
            <text:p text:style-name="common-al">Datum indiening: 12-10-2021</text:p>
            <text:p text:style-name="common-al">Omschrijving: het realiseren van een uitbouw en plaatsen pergola</text:p>
            <text:p text:style-name="common-al">Adres: Van Borsselenweg 2A te Oosterbeek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realiseren van een uitbouw en plaatsen pergola, Van Borsselenweg 2A te Oosterb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00</meta:user-defined>
    <meta:user-defined meta:name="OVERHEIDop.GmbID/DC.identifier">gmb-2021-375000</meta:user-defined>
    <meta:user-defined meta:name="OVERHEIDop.versieInformatie"/>
  </office:meta>
</office:document-meta>
</file>