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433 Greef 20 te Udenhout, verbouwen van de woning, 2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33 - I - Greef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0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42.334 402502.764</meta:user-defined>
    <meta:user-defined meta:name="DC.title">Udenhout, ingekomen aanvraag voor een omgevingsvergunning Z-HZ_WABO-2021-00433 Greef 20 te Udenhout, verbouwen van de woning, 29 januari 2021</meta:user-defined>
    <meta:user-defined meta:name="OVERHEID.PostcodeHuisnummer/OVERHEIDop.postcodeHuisnummer">5071AH 20</meta:user-defined>
    <meta:user-defined meta:name="OVERHEIDop.straatnaam">Greef</meta:user-defined>
    <meta:user-defined meta:name="OVERHEIDop.woonplaats">Uden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00</meta:user-defined>
    <meta:user-defined meta:name="OVERHEIDop.GmbID/DC.identifier">gmb-2021-37500</meta:user-defined>
    <meta:user-defined meta:name="OVERHEIDop.versieInformatie"/>
  </office:meta>
</office:document-meta>
</file>