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inse 3  te Bantega: aanvraag vergunning bouwen van een nieuwe woning (OV 20200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dec-2020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726.991 539782.181</meta:user-defined>
    <meta:user-defined meta:name="DC.title">Koepeinse 3  te Bantega: aanvraag vergunning bouwen van een nieuwe woning (OV 20200684)</meta:user-defined>
    <meta:user-defined meta:name="OVERHEID.PostcodeHuisnummer/OVERHEIDop.postcodeHuisnummer">8538RR 2</meta:user-defined>
    <meta:user-defined meta:name="OVERHEIDop.straatnaam">Koepeinse</meta:user-defined>
    <meta:user-defined meta:name="OVERHEIDop.woonplaats">Bantega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50</meta:user-defined>
    <meta:user-defined meta:name="OVERHEIDop.GmbID/DC.identifier">gmb-2021-3750</meta:user-defined>
    <meta:user-defined meta:name="OVERHEIDop.versieInformatie"/>
  </office:meta>
</office:document-meta>
</file>