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Jeugdraad Sint Odiliënberg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</text:p>
            <text:p text:style-name="common-al">Stichting Jeugdraad Sint Odiliënberg: houden van een reflectortocht op 25 tot en met 31 oktober 2021 in het bos achter het voetbalveld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- Stichting Jeugdraad Sint Odiliënberg - Sint Odiliënber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99</meta:user-defined>
    <meta:user-defined meta:name="OVERHEIDop.GmbID/DC.identifier">gmb-2021-374999</meta:user-defined>
    <meta:user-defined meta:name="OVERHEIDop.versieInformatie"/>
  </office:meta>
</office:document-meta>
</file>