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heigraaf 36B in 't Loo Oldebroek, realiseren van een pré-mantelzorgwoning (in een bijge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oktober 2021 de volgende aanvraag omgevingsvergunning heeft ontvangen:</text:p>
            <text:p text:style-name="common-al">Bovenheigraaf 36B in 't Loo Oldebroek, realiseren van een pré-mantelzorgwoning (in een bijgebouw) (026920210043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9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heigraaf 36B in 't Loo Oldebroek, realiseren van een pré-mantelzorgwoning (in een bijgebouw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997</meta:user-defined>
    <meta:user-defined meta:name="OVERHEIDop.GmbID/DC.identifier">gmb-2021-374997</meta:user-defined>
    <meta:user-defined meta:name="OVERHEIDop.versieInformatie"/>
  </office:meta>
</office:document-meta>
</file>