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Zuiderzeestraatweg 510 in Wezep, gebruiks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oktober 2021 de volgende melding heeft ontvangen:</text:p>
            <text:p text:style-name="last-al">Zuiderzeestraatweg 510 in Wezep, gebruiksmelding brandveilig gebruik (026920210043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499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Zuiderzeestraatweg 510 in Wezep, gebruiksmelding brandveilig gebrui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996</meta:user-defined>
    <meta:user-defined meta:name="OVERHEIDop.GmbID/DC.identifier">gmb-2021-374996</meta:user-defined>
    <meta:user-defined meta:name="OVERHEIDop.versieInformatie"/>
  </office:meta>
</office:document-meta>
</file>