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7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Hoofdstraat 7, het plaatsen van een dakkapel, 10206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499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erveen, Hoofdstraat 7, het plaatsen van een dakkapel (aanvraa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94</meta:user-defined>
    <meta:user-defined meta:name="OVERHEIDop.GmbID/DC.identifier">gmb-2021-374994</meta:user-defined>
    <meta:user-defined meta:name="OVERHEIDop.versieInformatie"/>
  </office:meta>
</office:document-meta>
</file>