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gemeente Roerdalen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Gemeente Roerdalen: houden van de jaarlijkse kermis van 29 oktober tot en met 1 november 2021 op de Markt in Vlodr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9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- gemeente Roerdalen - Vlodrop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93</meta:user-defined>
    <meta:user-defined meta:name="OVERHEIDop.GmbID/DC.identifier">gmb-2021-374993</meta:user-defined>
    <meta:user-defined meta:name="OVERHEIDop.versieInformatie"/>
  </office:meta>
</office:document-meta>
</file>