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aanleggen van een tweede uitrit, Torenlaan 1 te Hee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76</text:p>
            <text:p text:style-name="common-al">OLO-nummer: 6088285</text:p>
            <text:p text:style-name="common-al">Datum indiening: 19-10-2021</text:p>
            <text:p text:style-name="common-al">Omschrijving: het aanleggen van een tweede uitrit</text:p>
            <text:p text:style-name="common-al">Adres: Torenlaan 1 te Heelsu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49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Aanvraag omgevingsvergunning, het aanleggen van een tweede uitrit, Torenlaan 1 te Heels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89</meta:user-defined>
    <meta:user-defined meta:name="OVERHEIDop.GmbID/DC.identifier">gmb-2021-374989</meta:user-defined>
    <meta:user-defined meta:name="OVERHEIDop.versieInformatie"/>
  </office:meta>
</office:document-meta>
</file>