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Trim- en Wielervereniging -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A-evenement is bij ons gemeld: </text:p>
            <text:p text:style-name="common-al">Trim- en Wielervereniging Vlodrop: houden van een ATB-Tocht op 28 november 2021 in de gemeente Roerdalen en omstreken van 08.00 uur tot 14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8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- Trim- en Wielervereniging - Vlodrop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88</meta:user-defined>
    <meta:user-defined meta:name="OVERHEIDop.GmbID/DC.identifier">gmb-2021-374988</meta:user-defined>
    <meta:user-defined meta:name="OVERHEIDop.versieInformatie"/>
  </office:meta>
</office:document-meta>
</file>