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assel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 20 oktober 2021</text:p>
            <text:p text:style-name="tussenkopcur">Intern kenmerk:   2021OG0663-01</text:p>
            <text:p text:style-name="tussenkopcur">Omschrijving project:  het verwijderen van een interne muur </text:p>
            <text:p text:style-name="tussenkopcur">Locatie:    Kasselstraat 17</text:p>
            <text:p text:style-name="tussenkopcur">Postcode:    4875BC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7498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8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8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Kasselstraat 17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987</meta:user-defined>
    <meta:user-defined meta:name="OVERHEIDop.GmbID/DC.identifier">gmb-2021-374987</meta:user-defined>
    <meta:user-defined meta:name="OVERHEIDop.versieInformatie"/>
  </office:meta>
</office:document-meta>
</file>