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Wandelvrienden Roerdal '87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A-evenement is bij ons gemeld: </text:p>
            <text:p text:style-name="common-al">Wandelvrienden Roerdal '87 Sint Odiliënberg: houden van een wandeltocht in de gemeente Roerdalen op 5 december 2021 van 08.00 uur tot 16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98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8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8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- Wandelvrienden Roerdal '87 - Sint Odiliënber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86</meta:user-defined>
    <meta:user-defined meta:name="OVERHEIDop.GmbID/DC.identifier">gmb-2021-374986</meta:user-defined>
    <meta:user-defined meta:name="OVERHEIDop.versieInformatie"/>
  </office:meta>
</office:document-meta>
</file>