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Europalaan-Oost 3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Europalaan –Oost 31, 6075 EB in Herkenbosch: het plaatsen van een hekwerk. Indieningsdatum: 22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98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Europalaan-Oost 31 - Herkenbosch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81</meta:user-defined>
    <meta:user-defined meta:name="OVERHEIDop.GmbID/DC.identifier">gmb-2021-374981</meta:user-defined>
    <meta:user-defined meta:name="OVERHEIDop.versieInformatie"/>
  </office:meta>
</office:document-meta>
</file>