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aadhuisplein 2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heeft de gemeente een aanvraag ontvangen voor een omgevingsvergunning op locatie Raadhuisplein 2 in Leerbroek. De aanvraag is geregistreerd onder zaaknummer OV-2021-0507. De aanvraag betreft het plaatsen van gevelreclame aan de voorgevel van het pand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497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7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7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Raadhuisplein 2 in Leerbroe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79</meta:user-defined>
    <meta:user-defined meta:name="OVERHEIDop.GmbID/DC.identifier">gmb-2021-374979</meta:user-defined>
    <meta:user-defined meta:name="OVERHEIDop.versieInformatie"/>
  </office:meta>
</office:document-meta>
</file>