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het woonhuis, Parkstraat 5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het woonhuis</text:p>
            <text:p text:style-name="common-al">Locatie: Parkstraat 51 5671GE Nuenen</text:p>
            <text:p text:style-name="common-al">Ontvangen op: 19-10-2021</text:p>
            <text:p text:style-name="common-al">Zaaknummer: 082098683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497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86833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het woonhuis, Parkstraat 51 Nuenen: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77</meta:user-defined>
    <meta:user-defined meta:name="OVERHEIDop.GmbID/DC.identifier">gmb-2021-374977</meta:user-defined>
    <meta:user-defined meta:name="OVERHEIDop.versieInformatie"/>
  </office:meta>
</office:document-meta>
</file>