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John F. Kennedysingel 32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John F. Kennedysingel 32, 6074 AJ in Melick: het uitbreiden van de woning en het aanleggen van een in- en uitrit. Indieningsdatum: 23 augustus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4971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7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7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omgevingsvergunning - John F. Kennedysingel 32 - Melick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971</meta:user-defined>
    <meta:user-defined meta:name="OVERHEIDop.GmbID/DC.identifier">gmb-2021-374971</meta:user-defined>
    <meta:user-defined meta:name="OVERHEIDop.versieInformatie"/>
  </office:meta>
</office:document-meta>
</file>