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Nicolaasplein 3 en 4 in Oosterwolde, bouwen van twee appartementen (wijziging op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9 oktober 2021 de volgende aanvraag omgevingsvergunning heeft ontvangen:</text:p>
            <text:p text:style-name="common-al">Sint Nicolaasplein 3 en 4 in Oosterwolde, bouwen van twee appartementen (wijziging op verleende vergunning) (0269202100443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7496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6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6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Sint Nicolaasplein 3 en 4 in Oosterwolde, bouwen van twee appartementen (wijziging op verleende vergunning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969</meta:user-defined>
    <meta:user-defined meta:name="OVERHEIDop.GmbID/DC.identifier">gmb-2021-374969</meta:user-defined>
    <meta:user-defined meta:name="OVERHEIDop.versieInformatie"/>
  </office:meta>
</office:document-meta>
</file>