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 296 Uiterburenweg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S 296 Uiterburenweg, 9626TJ, voor het plaatsen van een mestsilo, 21 okto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496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erceel S 296 Uiterburenweg Schildwol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67</meta:user-defined>
    <meta:user-defined meta:name="OVERHEIDop.GmbID/DC.identifier">gmb-2021-374967</meta:user-defined>
    <meta:user-defined meta:name="OVERHEIDop.versieInformatie"/>
  </office:meta>
</office:document-meta>
</file>