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0 te Goes - Aanvraag omgevingsvergunning voor het veranderen van d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1 een aanvraag hebben ontvangen voor een omgevingsvergunning op de locatie Albert Joachimikade 30 te Goes. De aanvraag is geregistreerd onder zaaknummer OMG-2021-1081 / Z21.096468. De aanvraag betreft:</text:p>
            <text:p text:style-name="common-al">het veranderen van de entre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496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6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6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ert Joachimikade 30 te Goes - Aanvraag omgevingsvergunning voor het veranderen van de entree</meta:user-defined>
    <dc:language>nl</dc:language>
    <meta:user-defined meta:name="OVERHEIDop.locatietype/OVERHEIDop.gebiedsmarkering">Adres</meta:user-defined>
    <meta:user-defined meta:name="DC.title">Albert Joachimikade 30 te Goes - Aanvraag omgevingsvergunning voor het veranderen van de entree</meta:user-defined>
    <meta:user-defined meta:name="DCTERMS.W3CDTF/DCTERMS.available">2021-10-25</meta:user-defined>
    <meta:user-defined meta:name="DCTERMS.W3CDTF/OVERHEIDop.jaargang">2021</meta:user-defined>
    <meta:user-defined meta:name="OVERHEIDop.publicationIssue">374962</meta:user-defined>
    <meta:user-defined meta:name="OVERHEIDop.GmbID/DC.identifier">gmb-2021-374962</meta:user-defined>
    <meta:user-defined meta:name="OVERHEIDop.versieInformatie"/>
  </office:meta>
</office:document-meta>
</file>