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G3, Tuinen van Zandweerd,  perceel DVT00 A 8473 (nabij: (Rembrandtkade 195, 7412HL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60</text:p>
            <text:p text:style-name="common-al">Verzenddatum besluit: 21-10-2021</text:p>
            <text:p text:style-name="common-al">Locatie: Kavel G3, Tuinen van Zandweerd, perceel DVT00 A 8473 (nabij: (Rembrandtkade 195, 7412HL Deventer) 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96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6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6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G3, Tuinen van Zandweerd,  perceel DVT00 A 8473 (nabij: (Rembrandtkade 195, 7412HL Deventer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61</meta:user-defined>
    <meta:user-defined meta:name="OVERHEIDop.GmbID/DC.identifier">gmb-2021-374961</meta:user-defined>
    <meta:user-defined meta:name="OVERHEIDop.versieInformatie"/>
  </office:meta>
</office:document-meta>
</file>