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heigraaf 73 in 't Loo Oldebroek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oktober 2021 de volgende aanvraag omgevingsvergunning heeft ontvangen:</text:p>
            <text:p text:style-name="common-al">Bovenheigraaf 73 in 't Loo Oldebroek, verbouwen van de woning (0269202100444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5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heigraaf 73 in 't Loo Oldebroek, verbouwen van de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959</meta:user-defined>
    <meta:user-defined meta:name="OVERHEIDop.GmbID/DC.identifier">gmb-2021-374959</meta:user-defined>
    <meta:user-defined meta:name="OVERHEIDop.versieInformatie"/>
  </office:meta>
</office:document-meta>
</file>