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Christiaan Huygenslaan 4 3769XW Soesterberg, wijzigen van twee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10-2021 een besluit genomen op de aanvraag met zaaknummer 113175 voor een omgevingsvergunning voor het wijzigen van twee kozijnen in de voorgevel op locatie Christiaan Huygenslaan 4 3769XW Soesterberg. De vergunning is verleend en verzonden op 18 oktober 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4958</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58</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58</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175</meta:user-defined>
    <meta:user-defined meta:name="DCTERMS.abstract">wijzigen van twee kozijnen in de voorgevel</meta:user-defined>
    <dc:language>nl</dc:language>
    <meta:user-defined meta:name="OVERHEIDop.locatietype/OVERHEIDop.gebiedsmarkering">Punt</meta:user-defined>
    <meta:user-defined meta:name="DC.title">Verleende aanvraag omgevingsvergunning, Christiaan Huygenslaan 4 3769XW Soesterberg, wijzigen van twee kozijnen in de voorgevel</meta:user-defined>
    <meta:user-defined meta:name="DCTERMS.W3CDTF/DCTERMS.available">2021-10-25</meta:user-defined>
    <meta:user-defined meta:name="DCTERMS.W3CDTF/OVERHEIDop.jaargang">2021</meta:user-defined>
    <meta:user-defined meta:name="OVERHEIDop.publicationIssue">374958</meta:user-defined>
    <meta:user-defined meta:name="OVERHEIDop.GmbID/DC.identifier">gmb-2021-374958</meta:user-defined>
    <meta:user-defined meta:name="OVERHEIDop.versieInformatie"/>
  </office:meta>
</office:document-meta>
</file>