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2">
      <text:list-level-style-bullet style:num-suffix="" text:bullet-char="​" text:level="1">
        <style:list-level-properties text:min-label-width="10mm"/>
      </text:list-level-style-bullet>
    </text:list-style>
    <text:list-style style:name="id1-3-2-2-1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2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6">
      <text:list-level-style-bullet style:num-suffix="" text:bullet-char="​" text:level="1">
        <style:list-level-properties text:min-label-width="10mm"/>
      </text:list-level-style-bullet>
    </text:list-style>
    <text:list-style style:name="id1-3-2-2-1-2-5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8">
      <text:list-level-style-bullet style:num-suffix="" text:bullet-char="​" text:level="1">
        <style:list-level-properties text:min-label-width="10mm"/>
      </text:list-level-style-bullet>
    </text:list-style>
    <text:list-style style:name="id1-3-2-2-1-2-5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5-11">
      <text:list-level-style-bullet style:num-suffix="" text:bullet-char="​" text:level="1">
        <style:list-level-properties text:min-label-width="10mm"/>
      </text:list-level-style-bullet>
    </text:list-style>
    <text:list-style style:name="id1-3-2-2-1-2-5-1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5-13">
      <text:list-level-style-bullet style:num-suffix="" text:bullet-char="​" text:level="1">
        <style:list-level-properties text:min-label-width="10mm"/>
      </text:list-level-style-bullet>
    </text:list-style>
    <text:list-style style:name="id1-3-2-2-1-2-5-1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5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Maatschappelijke Participatie 2021 gemeente Laarb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arbeek;</text:p>
            <text:p text:style-name="al"/>
            <text:p text:style-name="al">gezien het voorstel van burgemeester en wethouders van de gemeente Laarbeek van 7 september 2021;</text:p>
            <text:p text:style-name="al"/>
            <text:p text:style-name="al">gelet op de Algemene wet bestuursrecht en de Participatiewet;</text:p>
            <text:p text:style-name="al"/>
            <text:p text:style-name="al">overwegende, dat het in het kader van de voorkoming van armoede en ter bevordering van deelname aan maatschappelijke activiteiten noodzakelijk is om een financiële tegemoetkoming te verstrekk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Verordening Maatschappelijke Participatie 2021 gemeente Laarbeek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 begrippen</text:p>
              <text:p text:style-name="al">Alle begrippen die in deze verordening worden gebruikt en die niet nader worden omschreven hebben dezelfde betekenis als in de Participatiewet, de Algemene wet bestuursrecht (Awb) en de Gemeentewet.</text:p>
              <text:p text:style-name="al"/>
              <text:p text:style-name="al">In deze verordening wordt verstaan onder:</text:p>
              <text:list text:style-name="id1-3-2-2-1-2-5">
                <text:list-item text:style-override="id1-3-2-2-1-2-5-1">
                  <text:number>a.</text:number>
                  <text:p text:style-name="al">Maatschappelijke participatie:</text:p>
                </text:list-item>
                <text:list-item text:style-override="id1-3-2-2-1-2-5-2">
                  <text:number/>
                  <text:p text:style-name="al">de maatschappelijke participatieregeling voor personen met een inkomen zoals bedoeld onder g.</text:p>
                </text:list-item>
                <text:list-item text:style-override="id1-3-2-2-1-2-5-3">
                  <text:number>b.</text:number>
                  <text:p text:style-name="al">De aanvrager:</text:p>
                </text:list-item>
                <text:list-item text:style-override="id1-3-2-2-1-2-5-4">
                  <text:number/>
                  <text:p text:style-name="al">de natuurlijke persoon van 18 jaar of ouder die voor zichzelf en/of zijn partner om toepassing van de maatschappelijke participatieregeling vraagt.</text:p>
                </text:list-item>
                <text:list-item text:style-override="id1-3-2-2-1-2-5-5">
                  <text:number>c.</text:number>
                  <text:p text:style-name="al">Partner:</text:p>
                </text:list-item>
                <text:list-item text:style-override="id1-3-2-2-1-2-5-6">
                  <text:number/>
                  <text:p text:style-name="al">de echtgenoot van de aanvrager of degene met wie de partner een gezamenlijke huishouding voert als bedoeld in artikel 3 van de Participatiewet.</text:p>
                </text:list-item>
                <text:list-item text:style-override="id1-3-2-2-1-2-5-7">
                  <text:number>d.</text:number>
                  <text:p text:style-name="al">Declaratiejaar:</text:p>
                </text:list-item>
                <text:list-item text:style-override="id1-3-2-2-1-2-5-8">
                  <text:number/>
                  <text:p text:style-name="al">de periode van 1 januari tot en met 31 december daaropvolgend.</text:p>
                </text:list-item>
                <text:list-item text:style-override="id1-3-2-2-1-2-5-9">
                  <text:number>e.</text:number>
                  <text:p text:style-name="al">Sociaal Team Laarbeek: Sociaal Team Laarbeek van de gemeente Laarbeek.</text:p>
                </text:list-item>
                <text:list-item text:style-override="id1-3-2-2-1-2-5-10">
                  <text:number>f.</text:number>
                  <text:p text:style-name="al">Norminkomen:</text:p>
                </text:list-item>
                <text:list-item text:style-override="id1-3-2-2-1-2-5-11">
                  <text:number/>
                  <text:p text:style-name="al">110% van de voor de aanvrager geldende bijstandsnorm.</text:p>
                </text:list-item>
                <text:list-item text:style-override="id1-3-2-2-1-2-5-12">
                  <text:number>g.</text:number>
                  <text:p text:style-name="al">Vermogen:</text:p>
                </text:list-item>
                <text:list-item text:style-override="id1-3-2-2-1-2-5-13">
                  <text:number/>
                  <text:p text:style-name="al">het vermogen als bedoeld in artikel 34 van de Participatiewet. Het in lid 2, sub d van dat artikel genoemde vermogen dat gebonden is in de woning wordt buiten beschouwing gelaten.</text:p>
                </text:list-item>
                <text:list-item text:style-override="id1-3-2-2-1-2-5-14">
                  <text:number>h.</text:number>
                  <text:p text:style-name="al">WTOS: Wet Tegemoetkoming Onderwijsbijdrage en Schoolkosten.</text:p>
                </text:list-item>
                <text:list-item text:style-override="id1-3-2-2-1-2-5-15">
                  <text:number>i.</text:number>
                  <text:p text:style-name="al">WSF: Wet Studiefinanciering.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DOEL VAN DE BIJDRAGE MAATSCHAPPELIJKE PARTICIPATIE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Het doel</text:p>
              <text:p text:style-name="al">Het doel van de bijdrage maatschappelijke participatie is om mensen met een minimuminkomen en net daarboven in staat te stellen deel te (blijven) nemen aan maatschappelijke activiteit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DOELGROEP</text:p>
            <text:section text:name="artikel_id1-3-2-2-3-2" text:style-name="artikel">
              <text:p text:style-name="artikel_kop_titel"><text:span text:style-name="artikel_kop_label">Artikel</text:span> <text:span text:style-name="artikel_kop_nr">3.</text:span> De doelgroep</text:p>
              <text:p text:style-name="al">Een bijdrage kan worden toegekend ten behoeve van in Laarbeek woonachtige:</text:p>
              <text:list text:style-name="id1-3-2-2-3-2-3">
                <text:list-item text:style-override="id1-3-2-2-3-2-3-1">
                  <text:number>1.</text:number>
                  <text:p text:style-name="al">personen van 18 jaar en ouder met een inkomen lager dan het in artikel 1, sub g genoemde inkomen én met een vermogen niet hoger dan het vermogen zoals bedoeld in artikel 1, sub h van deze Verordening, kan overeenkomstig het bepaalde in de volgende artikelen door het college van burgemeester en wethouders een vergoeding worden verleend.</text:p>
                </text:list-item>
                <text:list-item text:style-override="id1-3-2-2-3-2-3-2">
                  <text:number>2.</text:number>
                  <text:p text:style-name="al">niet voor een vergoeding in aanmerking komende belanghebbenden, die een opleiding volgen als bedoeld in de WTOS, dan wel een studie volgen als genoemd in de WSF 2000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OORWAARDEN VOOR HET RECHT OP EEN VERGOEDING</text:p>
            <text:section text:name="artikel_id1-3-2-2-4-2" text:style-name="artikel">
              <text:p text:style-name="artikel_kop_titel"><text:span text:style-name="artikel_kop_label">Artikel</text:span> <text:span text:style-name="artikel_kop_nr">4.</text:span> Het inkomen van de aanvrager</text:p>
              <text:list text:style-name="id1-3-2-2-4-2-2">
                <text:list-item text:style-override="id1-3-2-2-4-2-2">
                  <text:number>1.</text:number>
                  <text:p text:style-name="al">Bij het vaststellen van het inkomen wordt in aanmerking genomen het inkomen dat met enige regelmaat wordt genoten, na aftrek van de over het bruto-inkomen verschuldigde belastingen, sociale verzekeringspremies en pensioenpremies.</text:p>
                </text:list-item>
                <text:list-item text:style-override="id1-3-2-2-4-2-3">
                  <text:number>2.</text:number>
                  <text:p text:style-name="al">Tot het inkomen wordt niet gerekend:</text:p>
                  <text:list text:style-name="id1-3-2-2-4-2-3-3">
                    <text:list-item text:style-override="id1-3-2-2-4-2-3-3-1">
                      <text:number>a.</text:number>
                      <text:p text:style-name="al">uitkeringen ingevolge de Algemene Kinderbijslagwet;</text:p>
                    </text:list-item>
                    <text:list-item text:style-override="id1-3-2-2-4-2-3-3-2">
                      <text:number>b.</text:number>
                      <text:p text:style-name="al">toeslagen van de Belastingdienst (zorgtoeslag, huurtoeslag, kinderopvangtoeslag, kindgebonden budget);</text:p>
                    </text:list-item>
                    <text:list-item text:style-override="id1-3-2-2-4-2-3-3-3">
                      <text:number>c.</text:number>
                      <text:p text:style-name="al">uitkeringen en vergoedingen voor of tegemoetkomingen in specifieke kosten als vergoedingen voor bijzondere kosten ingevolge de Participatiewet, de Wet werk en inkomen naar arbeidsvermogen of de Wet maatschappelijke ondersteuning 2015;</text:p>
                    </text:list-item>
                    <text:list-item text:style-override="id1-3-2-2-4-2-3-3-4">
                      <text:number>d.</text:number>
                      <text:p text:style-name="al">inkomsten uit onderhuur en inkomsten in verband met het houden van een kostganger;</text:p>
                    </text:list-item>
                    <text:list-item text:style-override="id1-3-2-2-4-2-3-3-5">
                      <text:number>e.</text:number>
                      <text:p text:style-name="al">het bedrag van de vakantie-uitkering overeenkomstig de Participatiewet vast te stellen, mits het vakantiegeld onderdeel uitmaakt van de periodiek te ontvangen inkomsten;</text:p>
                    </text:list-item>
                    <text:list-item text:style-override="id1-3-2-2-4-2-3-3-6">
                      <text:number>f.</text:number>
                      <text:p text:style-name="al">premies ingevolge de Re-integratieverordening Participatiewet Laarbeek 2018. </text:p>
                    </text:list-item>
                  </text:list>
                </text:list-item>
                <text:list-item text:style-override="id1-3-2-2-4-2-4">
                  <text:number>3.</text:number>
                  <text:p text:style-name="al">Het aldus berekende inkomen wordt afgezet tegenover het onder artikel 1, sub f bedoelde norminkomen. Bij een overschrijding bestaat er geen recht op een vergoeding en wordt de aanvraag op grond van het inkomen afgewezen.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5.</text:span> De bijdrage</text:p>
              <text:p text:style-name="al">De bijdrage uit de Verordening Maatschappelijke Participatie bedraagt maximaal € 150,- per rechthebbende per declaratiejaar.</text:p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6.</text:span> De kosten</text:p>
              <text:p text:style-name="al">De volgende kosten komen voor vergoeding in aanmerking:</text:p>
              <text:list text:style-name="id1-3-2-2-4-4-3">
                <text:list-item text:style-override="id1-3-2-2-4-4-3-1">
                  <text:number>a.</text:number>
                  <text:p text:style-name="al">abonnementen en seizoenkaarten;</text:p>
                </text:list-item>
                <text:list-item text:style-override="id1-3-2-2-4-4-3-2">
                  <text:number>b.</text:number>
                  <text:p text:style-name="al">contributies en lidmaatschappen;</text:p>
                </text:list-item>
                <text:list-item text:style-override="id1-3-2-2-4-4-3-3">
                  <text:number>c.</text:number>
                  <text:p text:style-name="al">cursusgelden inclusief bijbehorende cursusmaterialen;</text:p>
                </text:list-item>
                <text:list-item text:style-override="id1-3-2-2-4-4-3-4">
                  <text:number>d.</text:number>
                  <text:p text:style-name="al">eenmalige activiteiten;</text:p>
                </text:list-item>
                <text:list-item text:style-override="id1-3-2-2-4-4-3-5">
                  <text:number>e.</text:number>
                  <text:p text:style-name="al">abonnementen op kranten en tijdschriften;</text:p>
                </text:list-item>
                <text:list-item text:style-override="id1-3-2-2-4-4-3-6">
                  <text:number>f.</text:number>
                  <text:p text:style-name="al">telefoonabonnementen.</text:p>
                </text:list-item>
              </text:list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7.</text:span> De aanvraag</text:p>
              <text:list text:style-name="id1-3-2-2-4-5-2">
                <text:list-item text:style-override="id1-3-2-2-4-5-2">
                  <text:number>1.</text:number>
                  <text:p text:style-name="al">Het aanvragen van een bijdrage geschiedt bij het Sociaal Team Laarbeek met het daarvoor bestemde aanvraagformulier.</text:p>
                </text:list-item>
                <text:list-item text:style-override="id1-3-2-2-4-5-3">
                  <text:number>2.</text:number>
                  <text:p text:style-name="al">De aanvragen over een kalenderjaar kunnen worden ingediend tot 31 maart van het daarop volgend jaar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.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8.</text:span> De aanpassing van bedragen</text:p>
              <text:p text:style-name="al">Het college van burgemeester en wethouders kan het ingevolge deze verordening geldende bedrag wijzig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9.</text:span> De uitvoering</text:p>
              <text:p text:style-name="al">Het college van burgemeester en wethouders is belast met de uitvoering van het bepaalde in deze verordening en beslist in die gevallen waarin deze verordening niet voorziet. 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0.</text:span> De citeertitel</text:p>
              <text:p text:style-name="al">De verordening kan worden aangehaald als: de Verordening Maatschappelijke Participatie 2021 gemeente Laarbeek.</text:p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11.</text:span> De inwerkingtreding</text:p>
              <text:list text:style-name="id1-3-2-2-5-5-2">
                <text:list-item text:style-override="id1-3-2-2-5-5-2">
                  <text:number>1.</text:number>
                  <text:p text:style-name="al">Deze verordening treedt in werking 1 dag na publicatie.</text:p>
                </text:list-item>
                <text:list-item text:style-override="id1-3-2-2-5-5-3">
                  <text:number>2.</text:number>
                  <text:p text:style-name="al">Met ingang van de datum genoemd in artikel 11 lid 1 wordt de Verordening Bijdrageregeling Welzijnsactiviteiten 2012 gemeente Laarbeek ingetrokken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aarbeek van 14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L.M. van Heijnsbergende griffier </text:span></text:p>
            <text:p><text:span text:style-name="functie">de griffier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F.L.J. van der Meijden </text:span></text:p>
            <text:p><text:span text:style-name="functie">de burgemeester van Laar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49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arbeek</meta:user-defined>
    <meta:user-defined meta:name="OVERHEID.Gemeente/DCTERMS.publisher">Laarbeek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1-10-01</meta:user-defined>
    <meta:user-defined meta:name="DC.source">Participatiewet]|[1.0:c:BWBR0015703&amp;g=2021-10-01</meta:user-defined>
    <meta:user-defined meta:name="DCTERMS.alternative">Verordening Maatschappelijke Participatie 2021 gemeente Laarbeek</meta:user-defined>
    <dc:language>nl</dc:language>
    <meta:user-defined meta:name="OVERHEIDop.locatietype/OVERHEIDop.gebiedsmarkering">Gemeente</meta:user-defined>
    <meta:user-defined meta:name="DC.title">Verordening Maatschappelijke Participatie 2021 gemeente Laarbee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53</meta:user-defined>
    <meta:user-defined meta:name="OVERHEIDop.betreftRegeling">CVDR663320_1</meta:user-defined>
    <meta:user-defined meta:name="xs:date/OVERHEIDop.startdatum">2021-10-26</meta:user-defined>
    <meta:user-defined meta:name="OVERHEIDop.GmbID/DC.identifier">gmb-2021-374953</meta:user-defined>
    <meta:user-defined meta:name="OVERHEIDop.versieInformatie"/>
  </office:meta>
</office:document-meta>
</file>