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52081 - Broekstraat 2A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een kastanjeboom</text:p>
            <text:p text:style-name="common-al">Locatie : Broekstraat 2A te Nederasselt</text:p>
            <text:p text:style-name="common-al">Datum besluit : 4 februari 2021</text:p>
            <text:p text:style-name="common-al">Datum verzending : 4 februari 2021</text:p>
            <text:p text:style-name="common-al">Zaaknummer ODRN: W.Z20.10975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 verleende omgevingsvergunning – OLO 5652081 - Broekstraat 2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1-02-08</meta:user-defined>
    <meta:user-defined meta:name="DCTERMS.W3CDTF/OVERHEIDop.jaargang">2021</meta:user-defined>
    <meta:user-defined meta:name="OVERHEIDop.publicationIssue">37495</meta:user-defined>
    <meta:user-defined meta:name="OVERHEIDop.GmbID/DC.identifier">gmb-2021-37495</meta:user-defined>
    <meta:user-defined meta:name="OVERHEIDop.versieInformatie"/>
  </office:meta>
</office:document-meta>
</file>