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badkamer raam, Jonkerwaard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64 </text:p>
            <text:p text:style-name="common-al">OLO-nummer: 6429547 </text:p>
            <text:p text:style-name="common-al">Datum indiening: 17-10-2021</text:p>
            <text:p text:style-name="common-al">Omschrijving: realiseren badkamer raam </text:p>
            <text:p text:style-name="common-al">Adres: Jonkerwaard 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9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eren badkamer raam, Jonkerwaard 9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49</meta:user-defined>
    <meta:user-defined meta:name="OVERHEIDop.GmbID/DC.identifier">gmb-2021-374949</meta:user-defined>
    <meta:user-defined meta:name="OVERHEIDop.versieInformatie"/>
  </office:meta>
</office:document-meta>
</file>