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bestaande schuur tot woonhuis, Torenstraat 3b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orenstraat 3b Haaren</text:span>, het uitbreiden van een bestaande schuur tot woonhuis. Dossiernummer 2021-0943, ingediend op 15-10-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494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4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4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een bestaande schuur tot woonhuis, Torenstraat 3b Haaren</meta:user-defined>
    <meta:user-defined meta:name="DCTERMS.W3CDTF/DCTERMS.available">2021-10-27</meta:user-defined>
    <meta:user-defined meta:name="DCTERMS.W3CDTF/OVERHEIDop.jaargang">2021</meta:user-defined>
    <meta:user-defined meta:name="OVERHEIDop.publicationIssue">374948</meta:user-defined>
    <meta:user-defined meta:name="OVERHEIDop.GmbID/DC.identifier">gmb-2021-374948</meta:user-defined>
    <meta:user-defined meta:name="OVERHEIDop.versieInformatie"/>
  </office:meta>
</office:document-meta>
</file>