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tijdelijk afwijken van het bestemmingsplan voor het houden van Karnaval Festival 2022, Pijnendijk en omstreken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ijnendijk en omstreken Moergestel</text:span>, het tijdelijk afwijken van het bestemmingsplan voor het houden van Karnaval Festival 2022. Dossiernummer 2021-0941, ingediend op 14-10-2021 (Activiteit;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494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4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4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Aangevraagde omgevingsvergunning, het tijdelijk afwijken van het bestemmingsplan voor het houden van Karnaval Festival 2022, Pijnendijk en omstreken Moergestel</meta:user-defined>
    <meta:user-defined meta:name="DCTERMS.W3CDTF/DCTERMS.available">2021-10-28</meta:user-defined>
    <meta:user-defined meta:name="DCTERMS.W3CDTF/OVERHEIDop.jaargang">2021</meta:user-defined>
    <meta:user-defined meta:name="OVERHEIDop.publicationIssue">374944</meta:user-defined>
    <meta:user-defined meta:name="OVERHEIDop.GmbID/DC.identifier">gmb-2021-374944</meta:user-defined>
    <meta:user-defined meta:name="OVERHEIDop.versieInformatie"/>
  </office:meta>
</office:document-meta>
</file>