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iddelentoets Gemeente Somer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ling</text:p>
            <text:p text:style-name="al"/>
            <text:list text:style-name="id1-3-2-2-1-3">
              <text:list-item text:style-override="id1-3-2-2-1-3-1">
                <text:number>1.</text:number>
                <text:p text:style-name="al">Alle begrippen die in deze beleidsregels worden gebruikt en niet nader worden omschreven hebben dezelfde betekenis als in de Participatiewet en de Algemene wet bestuursrecht. </text:p>
              </text:list-item>
              <text:list-item text:style-override="id1-3-2-2-1-3-2">
                <text:number>2.</text:number>
                <text:p text:style-name="al">Voor de toepassing van deze beleidsregels wordt verstaan onder: </text:p>
                <text:list text:style-name="id1-3-2-2-1-3-2-3">
                  <text:list-item text:style-override="id1-3-2-2-1-3-2-3-1">
                    <text:number>a.</text:number>
                    <text:p text:style-name="al">Het college: het college van burgemeesters en wethouders van de gemeente Someren; </text:p>
                  </text:list-item>
                  <text:list-item text:style-override="id1-3-2-2-1-3-2-3-2">
                    <text:number>b.</text:number>
                    <text:p text:style-name="al">Norm: de bijstandsnorm (inclusief vakantietoeslag) als bedoeld in de Participatiewet;</text:p>
                  </text:list-item>
                  <text:list-item text:style-override="id1-3-2-2-1-3-2-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1-3-2-3-4">
                    <text:number>d.</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item text:style-override="id1-3-2-2-1-3-2-3-5">
                    <text:number>e.</text:number>
                    <text:p text:style-name="al">Immateriële schade: schade die <text:span text:style-name="nadrukondlijn">niet</text:span> direct in geld is uit te drukken (ook wel smartengeld genoemd). Bijvoorbeeld psychische-, emotionele- en geestelijke schade door pijn, verdriet of verminderde levensvreugde. </text:p>
                  </text:list-item>
                  <text:list-item text:style-override="id1-3-2-2-1-3-2-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 </text:p>
                  </text:list-item>
                  <text:list-item text:style-override="id1-3-2-2-1-3-2-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1-3-2-3-8">
                    <text:number>h.</text:number>
                    <text:p text:style-name="al">Werkgebied Senzer: gemeente Asten, gemeente Deurne, gemeente Geldrop-Mierlo, gemeente Gemert-Bakel, gemeente Helmond, gemeente Laarbeek en gemeente Someren. </text:p>
                  </text:list-item>
                </text:list>
              </text:list-item>
            </text:list>
          </text:section>
          <text:section text:name="artikel_id1-3-2-2-2" text:style-name="artikel">
            <text:p text:style-name="artikel_kop_titel"><text:span text:style-name="artikel_kop_label">Artikel</text:span> <text:span text:style-name="artikel_kop_nr">2  </text:span> Saldo lopende rekening bij vermogensvaststelling (B019)</text:p>
            <text:p text:style-name="al"/>
            <text:list text:style-name="id1-3-2-2-2-3">
              <text:list-item text:style-override="id1-3-2-2-2-3-1">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2-3-2">
                <text:number>2.</text:number>
                <text:p text:style-name="al">Bij de vaststelling van het vermogen bij aanvang van de uitkering laat het college van het totaalsaldo van alle lopende betaal- en spaarrekeningen éénmaal de van toepassing zijnde norm vrij, waarbij:</text:p>
                <text:list text:style-name="id1-3-2-2-2-3-2-3">
                  <text:list-item text:style-override="id1-3-2-2-2-3-2-3-1">
                    <text:number>a.</text:number>
                    <text:p text:style-name="al">Als de saldi negatief zijn, er geen vrijlating plaatsvindt;</text:p>
                  </text:list-item>
                  <text:list-item text:style-override="id1-3-2-2-2-3-2-3-2">
                    <text:number>b.</text:number>
                    <text:p text:style-name="al">Als de saldi lager zijn dan de van toepassing zijnde norm, de saldi op €0,00 worden gesteld. </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Moment vermogensvaststelling bij echtscheiding/verlating (B020)</text:span>
            </text:p>
            <text:p text:style-name="al"/>
            <text:list text:style-name="id1-3-2-2-3-3">
              <text:list-item text:style-override="id1-3-2-2-3-3-1">
                <text:number>1.</text:number>
                <text:p text:style-name="al">Het vermogen wordt vastgesteld per de datum waarop het recht op bijstand aanvangt. Hiervan wordt afgeweken als:</text:p>
                <text:list text:style-name="id1-3-2-2-3-3-1-3">
                  <text:list-item text:style-override="id1-3-2-2-3-3-1-3-1">
                    <text:number>a.</text:number>
                    <text:p text:style-name="al">Belanghebbende verwikkeld is in een echtscheidingsprocedure of als er sprake is van een verlating, én;</text:p>
                  </text:list-item>
                  <text:list-item text:style-override="id1-3-2-2-3-3-1-3-2">
                    <text:number>b.</text:number>
                    <text:p text:style-name="al">Belanghebbende slechts (redelijkerwijs) kan beschikken over een vermogen dat minder bedraagt dan de toepasselijke vermogensgrens.</text:p>
                  </text:list-item>
                </text:list>
              </text:list-item>
              <text:list-item text:style-override="id1-3-2-2-3-3-2">
                <text:number>2.</text:number>
                <text:p text:style-name="al">Belanghebbende krijgt de nadere verplichting opgelegd om binnen een redelijke termijn tot verdeling van de boedel over te gaan, waarna door het college tot een definitieve vermogensvaststelling kan worden overgegaan. </text:p>
              </text:list-item>
              <text:list-item text:style-override="id1-3-2-2-3-3-3">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  </text:span> 
              <text:span text:style-name="nadrukvet">Vaststellen vermogen bij overname cliënt uit andere gemeente (B021)</text:span>
            </text:p>
            <text:p text:style-name="al"/>
            <text:list text:style-name="id1-3-2-2-4-3">
              <text:list-item text:style-override="id1-3-2-2-4-3-1">
                <text:number>1.</text:number>
                <text:p text:style-name="al">Bij vestiging vanuit een gemeente buiten het werkgebied van Senzer wordt het vermogen in alle gevallen (opnieuw) vastgesteld.</text:p>
              </text:list-item>
              <text:list-item text:style-override="id1-3-2-2-4-3-2">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 </text:p>
              </text:list-item>
              <text:list-item text:style-override="id1-3-2-2-4-3-3">
                <text:number>3.</text:number>
                <text:p text:style-name="al">Bij vestiging vanuit een gemeente binnen het werkgebied van Senzer wordt het vermogen niet opnieuw vastgesteld. Het college neemt dan de vermogensvaststelling uit de vertrekgemeente over, mits er geen relevante feiten en omstandigheden zijn gewijzigd, zoals:</text:p>
                <text:list text:style-name="id1-3-2-2-4-3-3-3">
                  <text:list-item text:style-override="id1-3-2-2-4-3-3-3-1">
                    <text:number>a.</text:number>
                    <text:p text:style-name="al">Een wijziging in de leefvorm;</text:p>
                  </text:list-item>
                  <text:list-item text:style-override="id1-3-2-2-4-3-3-3-2">
                    <text:number>b.</text:number>
                    <text:p text:style-name="al">Een onderbreking van het recht op bijstand van ten minste 30 dagen. </text:p>
                  </text:list-item>
                </text:list>
              </text:list-item>
            </text:list>
          </text:section>
          <text:section text:name="artikel_id1-3-2-2-5" text:style-name="artikel">
            <text:p text:style-name="artikel_kop_titel"><text:span text:style-name="artikel_kop_label">Artikel</text:span> <text:span text:style-name="artikel_kop_nr">5  </text:span> Vrijlaten giften (B024)</text:p>
            <text:p text:style-name="al"/>
            <text:list text:style-name="id1-3-2-2-5-3">
              <text:list-item text:style-override="id1-3-2-2-5-3-1">
                <text:number>1.</text:number>
                <text:p text:style-name="al">Giften voor bijzondere kosten &amp; schulden:</text:p>
                <text:list text:style-name="id1-3-2-2-5-3-1-3">
                  <text:list-item text:style-override="id1-3-2-2-5-3-1-3-1">
                    <text:number>a.</text:number>
                    <text:p text:style-name="al">Giften worden niet als middelen voor de bijstand aangemerkt voor zover deze worden verstrekt voor kosten waarvoor anders bijzondere bijstand verstrekt had kunnen worden. </text:p>
                  </text:list-item>
                  <text:list-item text:style-override="id1-3-2-2-5-3-1-3-2">
                    <text:number>b.</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5-3-1-3-3">
                    <text:number>c.</text:number>
                    <text:p text:style-name="al">Giften van werkgevers ten behoeve van werknemers worden niet in aanmerking genomen als middel voor de bijstand, voor zover en in zoverre deze onbelast zijn. </text:p>
                  </text:list-item>
                  <text:list-item text:style-override="id1-3-2-2-5-3-1-3-4">
                    <text:number>d.</text:number>
                    <text:p text:style-name="al">Giften in de vorm van verstrekkingen van de voedselbank, kledingbank, speelgoedbank en dergelijke charitatieve instellingen worden niet als middel voor de bijstand beschouwd.</text:p>
                  </text:list-item>
                  <text:list-item text:style-override="id1-3-2-2-5-3-1-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5-3-1-3-6">
                    <text:number>f.</text:number>
                    <text:p text:style-name="al">De giften als bedoeld in lid 1 sub a t/m e tellen niet mee voor de maximale bedragen als bedoeld in lid 3 sub a van dit artikel. </text:p>
                  </text:list-item>
                </text:list>
              </text:list-item>
              <text:list-item text:style-override="id1-3-2-2-5-3-2">
                <text:number>2.</text:number>
                <text:p text:style-name="al">Giften of geldleningen in afwachting van de afhandeling van de bijstandsaanvraag:</text:p>
                <text:list text:style-name="id1-3-2-2-5-3-2-3">
                  <text:list-item text:style-override="id1-3-2-2-5-3-2-3-1">
                    <text:number>a.</text:number>
                    <text:p text:style-name="al">Een gift of geldlening die wordt verstrekt in afwachting van de afhandeling van de bijstandsaanvraag en die niet meer bedraagt dan de voor belanghebbende geldende norm, wordt niet in aanmerking genomen als middel voor de bijstand. </text:p>
                  </text:list-item>
                </text:list>
              </text:list-item>
              <text:list-item text:style-override="id1-3-2-2-5-3-3">
                <text:number>3.</text:number>
                <text:p text:style-name="al">Andere giften:</text:p>
                <text:list text:style-name="id1-3-2-2-5-3-3-3">
                  <text:list-item text:style-override="id1-3-2-2-5-3-3-3-1">
                    <text:number>a.</text:number>
                    <text:p text:style-name="al">Giften worden niet tot de middelen voor de bijstand gerekend, voor zover de ontvangen giften niet meer bedragen dan € 1.200 per kalenderjaar. Als de uitkering gedurende het kalenderjaar is toegekend, geldt het bedrag van € 1.200 voor de periode vanaf datum toekenning tot en met 31 december van het betreffende kalenderjaar. </text:p>
                  </text:list-item>
                  <text:list-item text:style-override="id1-3-2-2-5-3-3-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5-3-3-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5-3-4">
                <text:number>4.</text:number>
                <text:p text:style-name="al">Giften zoals bedoeld in lid 1 sub c en d en giften van minder dan € 1.200 per kalenderjaar hoeven niet onverwijld uit eigen beweging gemeld te worden. </text:p>
              </text:list-item>
            </text:list>
          </text:section>
          <text:section text:name="artikel_id1-3-2-2-6" text:style-name="artikel">
            <text:p text:style-name="artikel_kop_titel"><text:span text:style-name="artikel_kop_label">Artikel</text:span> <text:span text:style-name="artikel_kop_nr">6  </text:span> 
              <text:span text:style-name="nadrukvet">(Im)materiële schadevergoeding (B024)</text:span>
            </text:p>
            <text:p text:style-name="al"/>
            <text:list text:style-name="id1-3-2-2-6-3">
              <text:list-item text:style-override="id1-3-2-2-6-3-1">
                <text:number>1.</text:number>
                <text:p text:style-name="al">De schadevergoeding die belanghebbende ontvangt voor materiële schade wordt niet als vermogen aangemerkt, tenzij de schadevergoeding niet wordt gebruikt voor het wegnemen van de schade. </text:p>
              </text:list-item>
              <text:list-item text:style-override="id1-3-2-2-6-3-2">
                <text:number>2.</text:number>
                <text:p text:style-name="al">Schadevergoeding die is bedoeld ter compensatie van het verlies van arbeidsvermogen (misgelopen inkomen), wordt aangemerkt als inkomen voor de periode waarop de vergoeding betrekking heeft. </text:p>
              </text:list-item>
            </text:list>
            <text:list text:style-name="id1-3-2-2-6-4">
              <text:list-item text:style-override="id1-3-2-2-6-4-1">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7" text:style-name="artikel">
            <text:p text:style-name="artikel_kop_titel"><text:span text:style-name="artikel_kop_label">Artikel</text:span> <text:span text:style-name="artikel_kop_nr">7  </text:span> 
              <text:span text:style-name="nadrukvet">Vaststelling middelen bij co-ouderschap (B061)</text:span>
            </text:p>
            <text:p text:style-name="al"/>
            <text:list text:style-name="id1-3-2-2-7-3">
              <text:list-item text:style-override="id1-3-2-2-7-3-1">
                <text:number>1.</text:number>
                <text:p text:style-name="al">De vermogensgrens voor co-ouders is gelijk aan de vermogensgrens voor alleenstaande ouders als bedoeld in artikel 34, lid 3 sub b Participatiewet.</text:p>
              </text:list-item>
              <text:list-item text:style-override="id1-3-2-2-7-3-2">
                <text:number>2.</text:number>
                <text:p text:style-name="al">Als de belanghebbende hier (redelijkerwijs) over kan beschikken worden de middelen van het kind of de kinderen volledig toegerekend aan belanghebbende.</text:p>
                <text:list text:style-name="id1-3-2-2-7-3-2-3">
                  <text:list-item text:style-override="id1-3-2-2-7-3-2-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section>
          <text:section text:name="artikel_id1-3-2-2-8" text:style-name="artikel">
            <text:p text:style-name="artikel_kop_titel"><text:span text:style-name="artikel_kop_label">Artikel</text:span> <text:span text:style-name="artikel_kop_nr">8  </text:span> 
              <text:span text:style-name="nadrukvet">Waarde bezittingen in natura bij vermogensvaststelling (B027)</text:span>
            </text:p>
            <text:p text:style-name="al"/>
            <text:list text:style-name="id1-3-2-2-8-3">
              <text:list-item text:style-override="id1-3-2-2-8-3-1">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8-3-2">
                <text:number>2.</text:number>
                <text:p text:style-name="al">Het college vindt één voertuig met een dagwaarde tot € 3.000 algemeen gebruikelijk. Als de dagwaarde meer bedraagt dan € 3.000 wordt het meerdere meegenomen in de vermogensvaststelling. </text:p>
              </text:list-item>
              <text:list-item text:style-override="id1-3-2-2-8-3-3">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 </text:p>
              </text:list-item>
              <text:list-item text:style-override="id1-3-2-2-8-3-4">
                <text:number>4.</text:number>
                <text:p text:style-name="al">Indien de belanghebbende de beschikking krijgt over een voertuig door middel van een gift dan geldt artikel 5 - vrijlaten giften (B024) van deze beleidsregels, ook als de dagwaarde minder dan € 3.000 bedraagt.</text:p>
              </text:list-item>
              <text:list-item text:style-override="id1-3-2-2-8-3-5">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8-3-6">
                <text:number>6.</text:number>
                <text:p text:style-name="al">Bij aanvang van de uitkering wordt de vrijlating, zoals bedoeld in het tweede lid, toegepast op het duurste voertuig als er sprake is van gelijktijdig bezit van 2 of meer voertuigen. </text:p>
              </text:list-item>
              <text:list-item text:style-override="id1-3-2-2-8-3-7">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Op basis van kenteken, actuele kilometerstand, uitvoering en extra opties vormt de inkoop- of inruilprijs (aankoop door het autobedrijf) de dagwaarde waarmee het college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3-8">
                <text:number>8.</text:number>
                <text:p text:style-name="al">De dagwaardebepaling van een brom- en snorfiets vindt plaats via de afschrijvingslijst van BOVAG, tenzij er voldoende gegevens voorhanden zijn waaruit volgt dat de waarde afwijkt van de waarde die de afschrijvingslijst van BOVAG aangeeft. </text:p>
              </text:list-item>
              <text:list-item text:style-override="id1-3-2-2-8-3-9">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3-10">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 </text:p>
              </text:list-item>
              <text:list-item text:style-override="id1-3-2-2-8-3-11">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  </text:span> 
              <text:span text:style-name="nadrukvet">Reservering uitvaartkosten bij vermogensvaststelling (B028)</text:span>
            </text:p>
            <text:p text:style-name="al"/>
            <text:list text:style-name="id1-3-2-2-9-3">
              <text:list-item text:style-override="id1-3-2-2-9-3-1">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3-1-3">
                  <text:list-item text:style-override="id1-3-2-2-9-3-1-3-1">
                    <text:number>a.</text:number>
                    <text:p text:style-name="al">Belanghebbende, diens partner, en/of (ten laste komende) kinderen is de persoon op wiens leven de verzekering is afgesloten (de verzekerde);</text:p>
                  </text:list-item>
                  <text:list-item text:style-override="id1-3-2-2-9-3-1-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9-3-1-3-3">
                    <text:number>c.</text:number>
                    <text:p text:style-name="al">Het betreft geen combinatie van een uitvaartpolis en een verzekering welke uitkeert bij in leven zijn op een bepaalde datum;</text:p>
                  </text:list-item>
                  <text:list-item text:style-override="id1-3-2-2-9-3-1-3-4">
                    <text:number>d.</text:number>
                    <text:p text:style-name="al">Het vermogen wordt niet vroegtijdig te gelde gemaakt (afkoop);</text:p>
                  </text:list-item>
                  <text:list-item text:style-override="id1-3-2-2-9-3-1-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
            <text:list text:style-name="id1-3-2-2-9-4">
              <text:list-item text:style-override="id1-3-2-2-9-4-1">
                <text:number>2.</text:number>
                <text:p text:style-name="al">Wanneer het vermogen vroegtijdig te gelde wordt gemaakt (afkoop), wordt het ontvangen afkoopbedrag wel tot het vermogen gerekend. </text:p>
              </text:list-item>
            </text:list>
          </text:section>
          <text:section text:name="artikel_id1-3-2-2-10" text:style-name="artikel">
            <text:p text:style-name="artikel_kop_titel"><text:span text:style-name="artikel_kop_label">Artikel</text:span> <text:span text:style-name="artikel_kop_nr">10  </text:span> 
              <text:span text:style-name="nadrukvet">Wanneer wordt toepassing gegeven aan de inkomstenvrijlating (B147)</text:span>
            </text:p>
            <text:p text:style-name="al"/>
            <text:list text:style-name="id1-3-2-2-10-3">
              <text:list-item text:style-override="id1-3-2-2-10-3-1">
                <text:number>1.</text:number>
                <text:p text:style-name="al">Het college stelt ambtshalve of op aanvraag van belanghebbende vast of toepassing moet worden gegeven aan de inkomstenvrijlating als bedoeld in de artikel 31 tweede lid onder n en r van de Participatiewet of artikel 8 lid 2 en 5 IOAW en artikel 8 lid 3 en 9 IOAZ. </text:p>
              </text:list-item>
              <text:list-item text:style-override="id1-3-2-2-10-3-2">
                <text:number>2.</text:number>
                <text:p text:style-name="al">Het college stelt dat de vrijlating altijd bijdraagt aan de arbeidsinschakeling, behalve als er sprake is van verzwegen inkomsten door schending van de inlichtingenplicht.</text:p>
              </text:list-item>
              <text:list-item text:style-override="id1-3-2-2-10-3-3">
                <text:number>3.</text:number>
                <text:p text:style-name="al">De ingangsdatum van de inkomstenvrijlating als bedoeld in artikel 31 lid 2 onder n Participatiewet wordt afgestemd met belanghebbende. </text:p>
              </text:list-item>
              <text:list-item text:style-override="id1-3-2-2-10-3-4">
                <text:number>4.</text:number>
                <text:p text:style-name="al">De inkomstenvrijlating kan slechts één keer toegepast worden binnen een aangesloten uitkeringsperiode. </text:p>
              </text:list-item>
            </text:list>
          </text:section>
          <text:section text:name="artikel_id1-3-2-2-11" text:style-name="artikel">
            <text:p text:style-name="artikel_kop_titel"><text:span text:style-name="artikel_kop_label">Artikel</text:span> <text:span text:style-name="artikel_kop_nr">11  </text:span> Hardheidsclausule</text:p>
            <text:p text:style-name="al">Het college handelt overeenkomstig de beleidsregel, tenzij dat voor een of meer belanghebbenden gevolgen zou hebben die wegens bijzondere omstandigheden onredelijk en onbillijk zijn in verhouding tot de met de beleidsregel te dienen doelen.</text:p>
            <text:p text:style-name="al"/>
          </text:section>
          <text:section text:name="artikel_id1-3-2-2-12" text:style-name="artikel">
            <text:p text:style-name="artikel_kop_titel"><text:span text:style-name="artikel_kop_label">Artikel</text:span> <text:span text:style-name="artikel_kop_nr">12  </text:span> Intrekking</text:p>
            <text:p text:style-name="al">De Beleidsregels middelentoets gemeente Someren 2018 worden ingetrokken per 1 oktober 2021. </text:p>
            <text:p text:style-name="al"/>
          </text:section>
          <text:section text:name="artikel_id1-3-2-2-13" text:style-name="artikel">
            <text:p text:style-name="artikel_kop_titel"><text:span text:style-name="artikel_kop_label">Artikel</text:span> <text:span text:style-name="artikel_kop_nr">13  </text:span> Inwerkingtreding</text:p>
            <text:p text:style-name="al">Deze beleidsregels treden in werking per 1 oktober 2021.</text:p>
            <text:p text:style-name="al"/>
          </text:section>
          <text:section text:name="artikel_id1-3-2-2-14" text:style-name="artikel">
            <text:p text:style-name="artikel_kop_titel"><text:span text:style-name="artikel_kop_label">Artikel</text:span> <text:span text:style-name="artikel_kop_nr">14  </text:span> Citeertitel</text:p>
            <text:p text:style-name="al">Deze beleidsregels worden aangehaald als de “Beleidsregels middelentoets gemeente Someren 2021”.</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omeren,</text:span></text:p>
            <text:p><text:span text:style-name="deze">Namens deze,</text:span></text:p>
            <text:p><text:span text:style-name="ondertekening_naam">
            <text:span text:style-name="voornaam">D.</text:span>
            <text:span text:style-name="achternaam">Blok</text:span>
          </text:span></text:p>
            <text:p> Burgemeester</text:p>
            <text:p><text:span text:style-name="ondertekening_naam"><text:span text:style-name="voornaam"> J.</text:span><text:span text:style-name="achternaam">Koppers- Van der Krabben</text:span></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494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4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4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rtikel 31 van de Participatiewet]|[1.0:c:BWBR0015703&amp;artikel=31&amp;g=2021-10-01</meta:user-defined>
    <dc:language>nl</dc:language>
    <meta:user-defined meta:name="OVERHEIDop.locatietype/OVERHEIDop.gebiedsmarkering">Gemeente</meta:user-defined>
    <meta:user-defined meta:name="DC.title">Beleidsregels middelentoets Gemeente Someren 2021</meta:user-defined>
    <meta:user-defined meta:name="DCTERMS.W3CDTF/DCTERMS.available">2021-10-25</meta:user-defined>
    <meta:user-defined meta:name="DCTERMS.W3CDTF/OVERHEIDop.jaargang">2021</meta:user-defined>
    <meta:user-defined meta:name="OVERHEIDop.publicationIssue">374943</meta:user-defined>
    <meta:user-defined meta:name="OVERHEIDop.betreftRegeling">CVDR663318_1</meta:user-defined>
    <meta:user-defined meta:name="xs:date/OVERHEIDop.startdatum">2021-10-01</meta:user-defined>
    <meta:user-defined meta:name="OVERHEIDop.GmbID/DC.identifier">gmb-2021-374943</meta:user-defined>
    <meta:user-defined meta:name="OVERHEIDop.versieInformatie"/>
  </office:meta>
</office:document-meta>
</file>