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42</text:span>
          </text:p>
            <text:p text:style-name="common-al">Gemeente Amstelveen heeft op 20 oktober 2021 een aanvraag omgevingsvergunning ontvangen voor het realiseren van een gym-ruimte op de bestaande zolderruimte en het plaatsen van nieuwe dakramen in de bestaande kap (gemeentelijk monument). De locatie is Amsteldijk Zuid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94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38 in Amstelve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40</meta:user-defined>
    <meta:user-defined meta:name="OVERHEIDop.GmbID/DC.identifier">gmb-2021-374940</meta:user-defined>
    <meta:user-defined meta:name="OVERHEIDop.versieInformatie"/>
  </office:meta>
</office:document-meta>
</file>