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opbouw op de aanbouw, Joke Smitstraat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71 </text:p>
            <text:p text:style-name="common-al">OLO-nummer: 6450073 </text:p>
            <text:p text:style-name="common-al">Datum indiening: 18-10-2021</text:p>
            <text:p text:style-name="common-al">Omschrijving: het realiseren van een opbouw op de aanbouw </text:p>
            <text:p text:style-name="common-al">Adres: Joke Smitstraat 4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493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opbouw op de aanbouw, Joke Smitstraat 4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936</meta:user-defined>
    <meta:user-defined meta:name="OVERHEIDop.GmbID/DC.identifier">gmb-2021-374936</meta:user-defined>
    <meta:user-defined meta:name="OVERHEIDop.versieInformatie"/>
  </office:meta>
</office:document-meta>
</file>