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5 jaar) vestigen van een hondentrimsalon, Langeweg 16a-1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eweg 16a-18 Haaren</text:span>, het tijdelijk (5 jaar) vestigen van een hondentrimsalon. Dossiernummer 2021-0952, ingediend op 19-10-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tijdelijk (5 jaar) vestigen van een hondentrimsalon, Langeweg 16a-18 Haaren</meta:user-defined>
    <meta:user-defined meta:name="DCTERMS.W3CDTF/DCTERMS.available">2021-10-27</meta:user-defined>
    <meta:user-defined meta:name="DCTERMS.W3CDTF/OVERHEIDop.jaargang">2021</meta:user-defined>
    <meta:user-defined meta:name="OVERHEIDop.publicationIssue">374935</meta:user-defined>
    <meta:user-defined meta:name="OVERHEIDop.GmbID/DC.identifier">gmb-2021-374935</meta:user-defined>
    <meta:user-defined meta:name="OVERHEIDop.versieInformatie"/>
  </office:meta>
</office:document-meta>
</file>