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helminalaan 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, 6061 AX Posterholt: het realiseren van een kleine bedrijfsruimte in de bestaande garage. Datum aanvraag: 18 oktober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3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3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3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Wilhelminalaan 1 - Posterhol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34</meta:user-defined>
    <meta:user-defined meta:name="OVERHEIDop.GmbID/DC.identifier">gmb-2021-374934</meta:user-defined>
    <meta:user-defined meta:name="OVERHEIDop.versieInformatie"/>
  </office:meta>
</office:document-meta>
</file>