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 Albergen, Zenderseweg 90: het wijzigen van een varkenshouderij om te voldoen aan het Besluit emissiearme huisve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Albergen, Zenderseweg 90</text:p>
            <text:p text:style-name="common-al">Project: het wijzigen van een varkenshouderij om te voldoen aan het Besluit emissiearme huisvest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493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3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3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19-000104</meta:user-defined>
    <meta:user-defined meta:name="DCTERMS.abstract">het wijzigen van een varkenshouderij om te voldoen aan het Besluit emissiearme huisvesting</meta:user-defined>
    <dc:language>nl</dc:language>
    <meta:user-defined meta:name="OVERHEIDop.locatietype/OVERHEIDop.gebiedsmarkering">Punt</meta:user-defined>
    <meta:user-defined meta:name="DC.title">Gemeente Tubbergen - verleende omgevingsvergunning uitgebreide procedure - Albergen, Zenderseweg 90: het wijzigen van een varkenshouderij om te voldoen aan het Besluit emissiearme huisvesting</meta:user-defined>
    <meta:user-defined meta:name="DCTERMS.W3CDTF/DCTERMS.available">2021-11-02</meta:user-defined>
    <meta:user-defined meta:name="DCTERMS.W3CDTF/OVERHEIDop.jaargang">2021</meta:user-defined>
    <meta:user-defined meta:name="OVERHEIDop.publicationIssue">374931</meta:user-defined>
    <meta:user-defined meta:name="OVERHEIDop.GmbID/DC.identifier">gmb-2021-374931</meta:user-defined>
    <meta:user-defined meta:name="OVERHEIDop.versieInformatie"/>
  </office:meta>
</office:document-meta>
</file>