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ijnstraat 122 1079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122 1079HN Amsterdam</text:p>
            <text:p text:style-name="common-al">Omschrijving: voor het plaatsen van reclame op of onmiddellijk achter het raam</text:p>
            <text:p text:style-name="common-al">Verzonden naar aanvrager op: 21-10-2021</text:p>
            <text:p text:style-name="common-al">Zaaknummer: Z2021-Z005114</text:p>
            <text:p text:style-name="common-al">OLO nummer: 628925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2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Z005114</meta:user-defined>
    <meta:user-defined meta:name="DCTERMS.abstract">Plaatsen van reclame op of onmiddellijk achter het raam</meta:user-defined>
    <dc:language>nl</dc:language>
    <meta:user-defined meta:name="OVERHEIDop.locatietype/OVERHEIDop.gebiedsmarkering">Punt</meta:user-defined>
    <meta:user-defined meta:name="DC.title">Ingetrokken aanvraag omgevingsvergunning Rijnstraat 122 1079HN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29</meta:user-defined>
    <meta:user-defined meta:name="OVERHEIDop.GmbID/DC.identifier">gmb-2021-374929</meta:user-defined>
    <meta:user-defined meta:name="OVERHEIDop.versieInformatie"/>
  </office:meta>
</office:document-meta>
</file>