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3 bomen, Heijenoordsewe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69 </text:p>
            <text:p text:style-name="common-al">OLO-nummer: 6449185 </text:p>
            <text:p text:style-name="common-al">Datum indiening: 18-10-2021</text:p>
            <text:p text:style-name="common-al">Omschrijving: het kappen van 3 bomen </text:p>
            <text:p text:style-name="common-al">Adres: Heijenoordseweg 5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9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3 bomen, Heijenoordseweg 5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25</meta:user-defined>
    <meta:user-defined meta:name="OVERHEIDop.GmbID/DC.identifier">gmb-2021-374925</meta:user-defined>
    <meta:user-defined meta:name="OVERHEIDop.versieInformatie"/>
  </office:meta>
</office:document-meta>
</file>