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jelierstraat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Omgevingsvergunning voor het uitbreiden van een winkelpand op locatie Anjelierstraat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98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492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jelierstraat 3 in Wierd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22</meta:user-defined>
    <meta:user-defined meta:name="OVERHEIDop.GmbID/DC.identifier">gmb-2021-374922</meta:user-defined>
    <meta:user-defined meta:name="OVERHEIDop.versieInformatie"/>
  </office:meta>
</office:document-meta>
</file>